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moz-txt-tag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moz-txt-tag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proszenie do złożenia oferty/udziału w rozpoznaniu cenowym w sprawie wykonania:<text:s/><text:line-break/></text:p>
      <text:p text:style-name="Bezodstępów">„Melioracje współfinansowane przez DUW Wrocław – 2020”<text:s/><text:line-break/>(na podstawie art. 4 pkt 8 ustawy − Prawo zamówień publicznych)<text:s/><text:line-break/><text:line-break/>1. Ofertę należy złożyć:<text:s/><text:line-break/>2. a) w jednej zamkniętej kopercie w siedzibie zamawiającego,<text:s/><text:line-break/>3. Na kopercie należy umieścić nazwę i adres zamawiającego, nazwę i<text:s/><text:line-break/>   adres wykonawcy oraz napis: „Rozpoznanie cenowe na:<text:s/><text:line-break/></text:p>
      <text:p text:style-name="Bezodstępów"><text:span text:style-name="T2">„Melioracje współfinansowane przez DUW Wrocław – 2020”<text:s/></text:span><text:span text:style-name="T3"><text:line-break/></text:span><text:line-break/>4. Opis przedmiotu zamówienia:<text:s/><text:span text:style-name="moz-txt-tag">_</text:span><text:span text:style-name="moz-txt-underscore">w załącznikach</text:span><text:span text:style-name="moz-txt-tag">_</text:span><text:s/><text:line-break/>  <text:s/><text:a xlink:href="https://spolkawodnaklodzko.wordpress.com/przetargi/melioracje-wodne-finansowane-przez-duw-2020/jaszkowa-gorna-r-106-2020r/" office:target-frame-name="_top" xlink:show="replace"><text:span text:style-name="Hiperłącze">&lt;https://spolkawodnaklodzko.wordpress.com/przetargi/melioracje-wodne-finansowane-przez-duw-2020/jaszkowa-gorna-r-106-2020r/&gt;</text:span></text:a><text:s/><text:line-break/>5. Termin realizacji zamówienia: od dnia podpisania umowy do dnia<text:s/><text:line-break/>   31.10.2020 roku.<text:s/><text:line-break/>6. Termin złożenia ofert: Oferty należy złożyć w terminie do dnia<text:s/><text:line-break/>   17.08. 2020 roku, do godz. 10:00.<text:s/><text:line-break/>7. Osobą uprawnioną do kontaktów z wykonawcami jest: Pan/Pani Leszek<text:s/><text:line-break/>   Sajdak, ul. Okrzei 8a, Kłodzko, pok. nr 412, tel. 74/647 41 41.<text:s/><text:line-break/>8. Informacje dotyczące zawierania umowy: Niezwłocznie po wyborze<text:s/><text:line-break/>   najkorzystniejszej oferty zamawiający wyśle do wykonawcy umowę w<text:s/><text:line-break/>   sprawie zamówienia publicznego.<text:s/><text:line-break/>9. Wykaz dokumentów, jakie mają dostarczyć Wykonawcy w celu<text:s/><text:line-break/>   potwierdzenia spełniania warunków udziału w postępowaniu: kosztorys<text:s/><text:line-break/>   ofertowy, referencje oraz informacje o kierowniku budowy.<text:s/><text:line-break/>10. Kryterium oceny ofert najniższa cena.<text:s/><text:line-break/>11. Inne……………………………………………………………………………………….<text:s/><text:line-break/><text:line-break/>wzór umowy:<text:s/><text:span text:style-name="T4">*</text:span><text:span text:style-name="T5">Wzór umowy Mel Wodne</text:span><text:span text:style-name="T6">*</text:span><text:s/><text:a xlink:href="https://spolkawodnaklodzko.files.wordpress.com/2020/08/wzc3b3r-umowy-mel-wodne.docx" office:target-frame-name="_top" xlink:show="replace"><text:span text:style-name="Hiperłącze">&lt;https://spolkawodnaklodzko.files.wordpress.com/2020/08/wzc3b3r-umowy-mel-wodne.docx&gt;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oz-txt-underscore" style:display-name="moz-txt-underscore" style:family="text" style:parent-style-name="Domyślnaczcionkaakapitu"/>
    <style:style style:name="moz-txt-tag" style:display-name="moz-txt-ta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tusz</meta:initial-creator>
    <dc:creator>Małgorzata Matusz</dc:creator>
    <meta:creation-date>2020-08-06T08:29:00Z</meta:creation-date>
    <dc:date>2020-08-06T08:43:00Z</dc:date>
    <meta:template xlink:href="Normal" xlink:type="simple"/>
    <meta:editing-cycles>1</meta:editing-cycles>
    <meta:editing-duration>PT840S</meta:editing-duration>
    <meta:document-statistic meta:page-count="1" meta:paragraph-count="7" meta:word-count="239" meta:character-count="1796" meta:row-count="22" meta:non-whitespace-character-count="1564"/>
  </office:meta>
</office:document-meta>
</file>