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Bezodstępów" style:family="paragraph">
      <style:paragraph-properties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Bezodstępów" style:family="paragraph">
      <style:paragraph-properties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Bezodstępów" style:family="paragraph">
      <style:paragraph-properties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Bezodstępów" style:family="paragraph">
      <style:paragraph-properties fo:text-align="center" fo:margin-bottom="0.1666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 fo:margin-bottom="0.1666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Bezodstępów" style:family="paragraph">
      <style:paragraph-properties fo:text-align="center" fo:margin-bottom="0.1666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Bezodstępów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13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14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18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9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0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1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2" style:parent-style-name="Bezodstępów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3" style:parent-style-name="Bezodstępów" style:list-style-name="LFO2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24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25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27" style:parent-style-name="Bezodstępów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8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Bezodstępów" style:family="paragraph">
      <style:paragraph-properties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Bezodstępów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4" style:parent-style-name="Bezodstępów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5" style:parent-style-name="Bezodstępów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6" style:parent-style-name="Bezodstępów" style:list-style-name="LFO3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37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38" style:parent-style-name="Bezodstępów" style:list-style-name="LFO4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9" style:parent-style-name="Bezodstępów" style:list-style-name="LFO4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Bezodstępów" style:list-style-name="LFO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1" style:parent-style-name="Bezodstępów" style:list-style-name="LFO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2" style:parent-style-name="Bezodstępów" style:list-style-name="LFO5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Hiperłącze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Bezodstępów" style:list-style-name="LFO4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47" style:parent-style-name="Bezodstępów" style:list-style-name="LFO1" style:family="paragraph">
      <style:paragraph-properties fo:margin-bottom="0.1666in" fo:line-height="150%"/>
      <style:text-properties style:font-name="Arial" style:font-name-complex="Arial" fo:font-size="12pt" style:font-size-asian="12pt" style:font-size-complex="12pt"/>
    </style:style>
    <style:style style:name="P48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Bezodstępów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Bezodstępów" style:family="paragraph">
      <style:paragraph-properties fo:margin-bottom="0.1666in" fo:line-height="150%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do Zarządzenia nr 49/2024</text:p>
      <text:p text:style-name="P3">Wójta Gminy Kłodzko</text:p>
      <text:p text:style-name="P4">z dnia 14 czerwca 2024 roku</text:p>
      <text:p text:style-name="P5"/>
      <text:p text:style-name="P6">OGŁOSZENIE</text:p>
      <text:p text:style-name="P7">WÓJT GMINY KŁODZKO</text:p>
      <text:p text:style-name="P8">ogłasza</text:p>
      <text:p text:style-name="P9">OTWARTY KONKURS OFERT</text:p>
      <text:p text:style-name="P10">NA REALIZACJĘ ZADANIA PUBLICZNEGO</text:p>
      <text:p text:style-name="P11">Z ZAKRESU KULTURY, SZTUKI, OCHRONY DÓBR KULTURY I TRADYCJI</text:p>
      <text:p text:style-name="P12">przez organizacje pozarządowe oraz podmioty wymienione w art. 3 ust. 3 ustawy z dnia 24 kwietnia 2003 r. o działalności pożytku publicznego i o wolontariacie.</text:p>
      <text:list text:style-name="LFO1" text:continue-numbering="true">
        <text:list-item>
          <text:p text:style-name="P13">RODZAJ ZADANIA I WYSOKOŚĆ ŚRODKÓW PUBLICZNYCH PRZEZNACZONYCH NA JEGO REALIZACJĘ W ROKU 2024.</text:p>
        </text:list-item>
      </text:list>
      <text:p text:style-name="P14">Organizacja co najmniej trzech koncertów kameralnych (w programie muzyka klasyczna) w wybranych i udostępnionych kościołach, kaplicach, pałacach lub innych obiektach historycznych terenie Gminy Kłodzko.</text:p>
      <text:p text:style-name="P15">Zadaniem jest wspieranie przedsięwzięć artystycznych i kultury muzycznej realizowanych na terenie Gminy Kłodzko (koncerty, warsztaty, przeglądy artystyczne, itp.).</text:p>
      <text:p text:style-name="P16">Wysokość środków przeznaczonych na ten cel wynosi 20 000,00 zł (słownie: dwadzieścia tysięcy złotych, 00/100 groszy).</text:p>
      <text:list text:style-name="LFO1" text:continue-numbering="true">
        <text:list-item>
          <text:p text:style-name="P17">ZASADY PRZYZNAWANIA DOTACJI.</text:p>
        </text:list-item>
      </text:list>
      <text:list text:style-name="LFO2" text:continue-numbering="true">
        <text:list-item>
          <text:p text:style-name="P18">W otwartym konkursie ofert mogą uczestniczyć organizacje pozarządowe oraz podmioty wymienione w art. 3 ust. 3 ustawy z dnia 24 kwietnia 2003 r. o działalności pożytku publicznego i o wolontariacie.</text:p>
        </text:list-item>
        <text:list-item>
          <text:p text:style-name="P19">Dotacja zostanie przekazana na podstawie wybranej oferty, która otrzyma największą liczbę punktów, z obowiązkiem rozliczenia się po wykonaniu zadania.</text:p>
        </text:list-item>
        <text:list-item>
          <text:p text:style-name="P20">Do sporządzenia umowy oraz sprawozdania z wykonania zadania publicznego stosuje się przepisy Rozporządzenia Przewodniczącego Komitetu ds. Pożytku Publicznego z dnia 24 października 2018 r. w sprawie wzorów ofert i ramowych wzorów umów, dotyczących realizacji zadań publicznych oraz wzorów sprawozdań z wykonania tych zadań (Dz. U. 2018, poz. 2057).</text:p>
        </text:list-item>
        <text:list-item>
          <text:p text:style-name="P21">Zlecenie realizacji zadań publicznych odbywa się w formie udzielenia wsparcia finansowego – dotacji.</text:p>
        </text:list-item>
        <text:list-item>
          <text:p text:style-name="P22">Termin przekazywania dotacji określa się umową, o której mowa w pkt. 3.</text:p>
        </text:list-item>
        <text:list-item>
          <text:p text:style-name="P23">Dopuszcza się przekazywanie dotacji w ratach.</text:p>
        </text:list-item>
      </text:list>
      <text:list text:style-name="LFO1" text:continue-numbering="true">
        <text:list-item>
          <text:p text:style-name="P24">TERMIN REALIZACJI ZADANIA.</text:p>
        </text:list-item>
      </text:list>
      <text:p text:style-name="P25">Zadanie będzie realizowane od 15 lipca 2024 r. do 30 listopada 2024 r.</text:p>
      <text:list text:style-name="LFO1" text:continue-numbering="true">
        <text:list-item>
          <text:p text:style-name="P26">TERMIN I WARUNKI SKŁADANIA OFERT.</text:p>
        </text:list-item>
      </text:list>
      <text:list text:style-name="LFO3" text:continue-numbering="true">
        <text:list-item>
          <text:p text:style-name="P27">Wypełnione oferty wraz z załącznikami, według wzoru określonego w Rozporządzeniu Przewodniczącego Komitetu ds. Pożytku Publicznego z dnia 24 października 2018 r. w sprawie wzorów ofert i ramowych wzorów umów, dotyczących realizacji zadań publicznych oraz wzorów sprawozdań z wykonania tych zadań (Dz. U. 2018 r., poz. 2057), należy przesłać drogą pocztową na adres:</text:p>
        </text:list-item>
      </text:list>
      <text:p text:style-name="P28">Urząd Gminy Kłodzko</text:p>
      <text:p text:style-name="P29">ul. Okrzei 8a</text:p>
      <text:p text:style-name="P30">57-300 Kłodzko</text:p>
      <text:p text:style-name="P31">lub złożyć w sekretariacie Urzędu Gminy w godzinach pracy, tj. od poniedziałku do piątku w godzinach od 7:30 do 15:30, w terminie do 5 lipca 2024 r.</text:p>
      <text:p text:style-name="P32">Wypełnione oferty wraz z załącznikami powinny zostać dostarczone w zamkniętych kopertach z dopiskiem: „Otwarty konkurs ofert na realizację zadań publicznych z zakresu kultury, sztuki, ochrony dóbr kultury i tradycji”.</text:p>
      <text:list text:style-name="LFO3" text:continue-numbering="true">
        <text:list-item>
          <text:p text:style-name="P33">Oferty przesłane drogą elektroniczną nie będą rozpatrywane.</text:p>
        </text:list-item>
        <text:list-item>
          <text:p text:style-name="P34">Oferty, które zostaną złożone: uzupełnione lub wpłyną po wyznaczonym terminie, nie będą rozpatrywane.</text:p>
        </text:list-item>
        <text:list-item>
          <text:p text:style-name="P35">Wzór oferty stanowi załącznik do niniejszego ogłoszenia.</text:p>
        </text:list-item>
        <text:list-item>
          <text:p text:style-name="P36">Terminem wpływu jest data wpływu do Urzędu Gminy Kłodzko.</text:p>
        </text:list-item>
      </text:list>
      <text:list text:style-name="LFO1" text:continue-numbering="true">
        <text:list-item>
          <text:p text:style-name="P37">TRYB I KRYTERIA STOSOWANE PRZY WYBORZE OFERT ORAZ TERMIN DOKONYWANIA WYBORU OFERT.</text:p>
        </text:list-item>
      </text:list>
      <text:list text:style-name="LFO4" text:continue-numbering="true">
        <text:list-item>
          <text:p text:style-name="P38">Oferty zostaną rozpatrzone przez Komisję Konkursową powołaną przez Wójta Gminy Kłodzko zgodnie z trybem określonym w Regulaminie Pracy Komisji Konkursowej stanowiącym Załącznik nr 2 Zarządzenia nr 49/2024 Wójta Gminy Kłodzko z dnia 14 czerwca 2024 r. w ciągu 7 dni od dnia zakończenia przyjmowania ofert, z uwzględnieniem art. 15 ust. 1 ustawy z dnia 24 kwietnia 2003 roku o działalności pożytku publicznego i o wolontariacie.</text:p>
        </text:list-item>
        <text:list-item>
          <text:p text:style-name="P39">Ogłoszenie wyników konkursu nastąpi w ciągu 7 dni od dnia zakończenia przyjmowania ofert:</text:p>
        </text:list-item>
      </text:list>
      <text:list text:style-name="LFO5" text:continue-numbering="true">
        <text:list-item>
          <text:p text:style-name="P40">w Biuletynie Informacji Publicznej - bip.ugklodzko.nv.pl;</text:p>
        </text:list-item>
        <text:list-item>
          <text:p text:style-name="P41">w siedzibie Urzędu Gminy Kłodzko – ul. Okrzei 8a, Kłodzko – w miejscu przeznaczonym na zamieszczanie ogłoszeń;</text:p>
        </text:list-item>
        <text:list-item>
          <text:p text:style-name="P42"><text:span text:style-name="T43">na stronie internetowej Gminy Kłodzko<text:s/></text:span><text:a xlink:href="http://www.gmina.klodzko.pl" office:target-frame-name="_top" xlink:show="replace"><text:span text:style-name="T44">www.gmina.klodzko.pl</text:span></text:a><text:span text:style-name="T45">.<text:s/></text:span></text:p>
        </text:list-item>
      </text:list>
      <text:list text:style-name="LFO4" text:continue-numbering="true">
        <text:list-item>
          <text:p text:style-name="P46">Nie przewiduje się postępowania odwoławczego.</text:p>
        </text:list-item>
      </text:list>
      <text:list text:style-name="LFO1" text:continue-numbering="true">
        <text:list-item>
          <text:p text:style-name="P47">INFORMACJE O ZREALIZOWANYCH PRZEZ ORGAN ADMINISTRACJI PUBLICZNEJ W ROKU OGŁOSZENIA OTWARTEGO KONKURSU OFERT W ROKU POPRZEDNIM, ZADANIACH PUBLICZNYCH TEGO SAMEGO RODZAJU I ZWIĄZANYCH Z NIMI KOSZTAMI ZE SZCZEGÓLNYM UWZGLĘDNIENIEM WYSOKOŚCI DOTACJI PRZEKAZYWANYCH ORGANIZACJOM POZARZĄDOWYM I PODMIOTOM, O KTÓRYCH MOWA W ART. 3 UST. 3.</text:p>
        </text:list-item>
      </text:list>
      <text:p text:style-name="P48">W roku 2023 Gmina Kłodzko udzieliła dotacji na realizację zadań z zakresu kultury, sztuki, ochrony dóbr kultury i tradycji w wysokości 20 000,00 zł.</text:p>
      <text:p text:style-name="P49">W roku 2022 Gmina Kłodzko udzieliła dotacji na realizację zadań z zakresu kultury, sztuki, ochrony dóbr kultury i tradycji w wysokości 27 000,00 zł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Matusz</meta:initial-creator>
    <dc:creator>Małgorzata Matusz</dc:creator>
    <meta:creation-date>2021-06-14T12:00:00Z</meta:creation-date>
    <dc:date>2024-06-17T13:20:00Z</dc:date>
    <meta:print-date>2024-06-17T09:12:00Z</meta:print-date>
    <meta:template xlink:href="Normal" xlink:type="simple"/>
    <meta:editing-cycles>23</meta:editing-cycles>
    <meta:editing-duration>PT9960S</meta:editing-duration>
    <meta:document-statistic meta:page-count="3" meta:paragraph-count="9" meta:word-count="667" meta:character-count="4661" meta:row-count="33" meta:non-whitespace-character-count="4003"/>
  </office:meta>
</office:document-meta>
</file>